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4"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213daf" style:font-name-asian="Verdana" style:font-size-asian="11pt" style:font-weight-asian="bold" style:font-name-complex="Verdana" style:font-size-complex="11pt" style:font-weight-complex="bold"/>
    </style:style>
    <style:style style:name="P5"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6"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213daf" style:font-name-asian="Verdana" style:font-size-asian="11pt" style:font-weight-asian="normal" style:font-name-complex="Verdana" style:font-size-complex="11pt" style:font-weight-complex="normal"/>
    </style:style>
    <style:style style:name="P7" style:family="paragraph" style:parent-style-name="EXPEDIENTE">
      <style:paragraph-properties fo:line-height="150%"/>
      <style:text-properties officeooo:paragraph-rsid="001f83ea"/>
    </style:style>
    <style:style style:name="P8" style:family="paragraph" style:parent-style-name="EXPEDIENTE" style:master-page-name="Standard">
      <style:paragraph-properties style:page-number="auto"/>
      <style:text-properties fo:font-weight="bold" officeooo:paragraph-rsid="00161517" style:font-weight-asian="bold" style:font-size-complex="11pt"/>
    </style:style>
    <style:style style:name="P9"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10"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5ec83" officeooo:paragraph-rsid="0025ec83" style:font-name-asian="Verdana"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cd063" style:font-size-asian="11pt" style:font-name-complex="Verdana" style:font-size-complex="11pt"/>
    </style:style>
    <style:style style:name="T5" style:family="text">
      <style:text-properties style:font-name="Verdana" fo:font-size="11pt" officeooo:rsid="00213daf" style:font-size-asian="11pt" style:font-name-complex="Verdana" style:font-size-complex="11pt"/>
    </style:style>
    <style:style style:name="T6" style:family="text">
      <style:text-properties style:font-name="Verdana" fo:font-size="11pt" fo:font-weight="bold" officeooo:rsid="0016cb38" style:font-size-asian="11pt" style:font-weight-asian="bold"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9dc2" style:font-size-asian="11pt" style:font-weight-asian="bold"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2851f5"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191442" style:font-size-asian="11pt" style:font-weight-asian="normal" style:font-name-complex="Verdana" style:font-size-complex="11pt" style:font-weight-complex="normal"/>
    </style:style>
    <style:style style:name="T13" style:family="text">
      <style:text-properties style:font-name="Verdana" fo:font-size="11pt" fo:font-weight="normal" officeooo:rsid="001f83ea" style:font-size-asian="11pt" style:font-weight-asian="normal" style:font-name-complex="Verdana" style:font-size-complex="11pt" style:font-weight-complex="normal"/>
    </style:style>
    <style:style style:name="T14" style:family="text">
      <style:text-properties style:font-name="Verdana" fo:font-size="11pt" fo:font-weight="normal" officeooo:rsid="001f9ef7" style:font-size-asian="11pt" style:font-weight-asian="normal" style:font-name-complex="Verdana" style:font-size-complex="11pt" style:font-weight-complex="normal"/>
    </style:style>
    <style:style style:name="T15" style:family="text">
      <style:text-properties style:font-name="Verdana" fo:font-size="11pt" fo:font-weight="normal" officeooo:rsid="00213daf" style:font-size-asian="11pt" style:font-weight-asian="normal" style:font-name-complex="Verdana" style:font-size-complex="11pt" style:font-weight-complex="normal"/>
    </style:style>
    <style:style style:name="T16" style:family="text">
      <style:text-properties officeooo:rsid="000f2f93"/>
    </style:style>
    <style:style style:name="T17" style:family="text">
      <style:text-properties fo:font-weight="normal" officeooo:rsid="000f2f93" style:font-weight-asian="normal" style:font-weight-complex="normal"/>
    </style:style>
    <style:style style:name="T18" style:family="text">
      <style:text-properties fo:font-weight="normal" officeooo:rsid="001dfce2" style:font-weight-asian="normal" style:font-weight-complex="normal"/>
    </style:style>
    <style:style style:name="T19" style:family="text">
      <style:text-properties fo:font-weight="normal" officeooo:rsid="00213daf" style:font-weight-asian="normal" style:font-weight-complex="normal"/>
    </style:style>
    <style:style style:name="T20" style:family="text">
      <style:text-properties fo:font-weight="normal" officeooo:rsid="0021fe57" style:font-weight-asian="normal" style:font-weight-complex="normal"/>
    </style:style>
    <style:style style:name="T21" style:family="text">
      <style:text-properties fo:font-weight="normal" officeooo:rsid="0022dc96" style:font-weight-asian="normal" style:font-weight-complex="normal"/>
    </style:style>
    <style:style style:name="T22" style:family="text">
      <style:text-properties officeooo:rsid="001e6122"/>
    </style:style>
    <style:style style:name="T23" style:family="text">
      <style:text-properties officeooo:rsid="00249b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2">Diputadas y </text:span>Diputados de Santa Fe:</text:p>
      <text:p text:style-name="P7"><text:span text:style-name="T3">La Comisión de Transporte ha considerado el Proyecto de Comunicación </text:span><text:span text:style-name="T7">Nº</text:span><text:span text:style-name="T4"> </text:span><text:span text:style-name="T6">3</text:span><text:span text:style-name="T8">5091-CD-FP-UCR</text:span><text:span text:style-name="T9">, de </text:span><text:span text:style-name="T13">la Diputada Claudia Gabriela Moyano</text:span><text:span text:style-name="T11">, por el cual se solicita </text:span><text:span text:style-name="T12">disponga </text:span><text:span text:style-name="T14">realizar las gestiones necesarias para restablecer los tramos intermedios del transporte público de pasajeros para que los estudiantes de la localidad de Ricardone puedan utilizar el </text:span><text:span text:style-name="T15">medio boleto interurbano estudiantil de forma optima</text:span><text:span text:style-name="T10">;</text:span><text:span text:style-name="T3"> y, por las razones expuestas en sus fundamentos y las que podrá dar el miembro informante, esta Comisión aconseja la aprobación del </text:span><text:span text:style-name="T5">siguiente texto:</text:span></text:p>
      <text:p text:style-name="P3"><text:s/><text:span text:style-name="T16">PROYECTO DE COMUNICACIÓN</text:span><text:span text:style-name="T17"> </text:span></text:p>
      <text:p text:style-name="P5"/>
      <text:p text:style-name="P4"><text:span text:style-name="T17"><text:tab/>La Cámara de Diputados de la Provincia vería con agrado que el Poder Ejecutivo, </text:span><text:span text:style-name="T18">por intermedio</text:span><text:span text:style-name="T17"> del organismo que corresponda, evalúe, </text:span><text:span text:style-name="T19">la posibilidad de</text:span><text:span text:style-name="T17"> gestionar para que se restablezcan l</text:span><text:span text:style-name="T19">o</text:span><text:span text:style-name="T17">s tramos intermedios del transporte p</text:span><text:span text:style-name="T19">ú</text:span><text:span text:style-name="T17">bl</text:span><text:span text:style-name="T19">i</text:span><text:span text:style-name="T17">co </text:span><text:span text:style-name="T19">automotor interurbano</text:span><text:span text:style-name="T17"> de pasajeros para que los estudiantes de la localidad de Ricardone puedan utilizar el medio boleto interurbano estudiantil de forma optima, ya que se ven vulnerados sus derechos como estudiantes. Con la modificaci</text:span><text:span text:style-name="T19">ó</text:span><text:span text:style-name="T17">n que se implement</text:span><text:span text:style-name="T19">o</text:span><text:span text:style-name="T17"> este a</text:span><text:span text:style-name="T19">ñ</text:span><text:span text:style-name="T17">o los tramos ya no se respetan y se ven afectados por el recorrido que l</text:span><text:span text:style-name="T19">o</text:span><text:span text:style-name="T17">s aleja de las </text:span><text:span text:style-name="T21">principales</text:span><text:span text:style-name="T17"> facultades, </text:span><text:span text:style-name="T20">en el departamento San Lorenzo.</text:span><text:span text:style-name="T17"> </text:span></text:p>
      <text:p text:style-name="P6"/>
      <text:p text:style-name="P9">Sala de la Comisión, <text:span text:style-name="T23">12 de Septiembre de 2018.</text:span></text:p>
      <text:p text:style-name="P9"/>
      <text:p text:style-name="P10">Firmantes: Eggimann-García-Palo Oliver-Reut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2T14:05:53.878163361</dc:date>
    <meta:print-date>2018-09-10T14:28:35.432337624</meta:print-date>
    <meta:editing-cycles>64</meta:editing-cycles>
    <meta:editing-duration>PT1H53M53S</meta:editing-duration>
    <meta:generator>LibreOffice/6.0.6.2$Linux_X86_64 LibreOffice_project/00m0$Build-2</meta:generator>
    <meta:document-statistic meta:table-count="0" meta:image-count="1" meta:object-count="0" meta:page-count="1" meta:paragraph-count="8" meta:word-count="218" meta:character-count="1503" meta:non-whitespace-character-count="1244"/>
  </office:meta>
</office:document-meta>
</file>